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>
      <style:text-properties style:font-name="Times New Roman" fo:font-size="18pt" officeooo:paragraph-rsid="0002b0ec" style:font-size-asian="15.75pt" style:font-size-complex="18pt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Standard">
      <style:text-properties style:font-name="Times New Roman" fo:font-size="18pt" officeooo:paragraph-rsid="0002b0ec" style:font-size-asian="15.75pt" style:font-size-complex="18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Wymagania edukacyjne – podstawa programowa</text:h>
      <text:h text:style-name="Heading_20_4" text:outline-level="4">Cele kształcenia — wymagania ogólne (język obcy nowożytny jako pierwszy):</text:h>
      <text:list text:style-name="L1">
        <text:list-item>
          <text:p text:style-name="P2"><text:span text:style-name="Strong_20_Emphasis">Znajomość środków językowych:</text:span> uczeń używa podstawowego zasobu leksykalnego, gramatycznego, ortograficznego i fonetycznego.</text:p>
        </text:list-item>
        <text:list-item>
          <text:p text:style-name="P2"><text:span text:style-name="Strong_20_Emphasis">Rozumienie wypowiedzi:</text:span> uczeń rozumie proste komunikaty ustne (artykułowane wyraźnie) i pisemne.</text:p>
        </text:list-item>
        <text:list-item>
          <text:p text:style-name="P2"><text:span text:style-name="Strong_20_Emphasis">Tworzenie wypowiedzi:</text:span> uczeń formułuje krótkie, proste, spójne i logiczne wypowiedzi ustne i pisemne.</text:p>
        </text:list-item>
        <text:list-item>
          <text:p text:style-name="P2"><text:span text:style-name="Strong_20_Emphasis">Reagowanie na wypowiedzi:</text:span> uczeń adekwatnie reaguje w typowych sytuacjach komunikacyjnych, ustnie lub pisemnie.</text:p>
        </text:list-item>
        <text:list-item>
          <text:p text:style-name="P2"><text:span text:style-name="Strong_20_Emphasis">Przetwarzanie wypowiedzi:</text:span> uczeń może zmieniać formę przekazu (np. z mowy na tekst pisany) w kontekście omawianym w wymaganiach szczegółowych. </text:p>
        </text:list-item>
      </text:list>
      <text:h text:style-name="Heading_20_4" text:outline-level="4">Wymagania szczegółowe – tematyka (dla klas 4–8):</text:h>
      <text:p text:style-name="Text_20_body">Uczeń posługuje się zasobem językowym dotyczącym m.in.:</text:p>
      <text:list text:style-name="L2">
        <text:list-item>
          <text:p text:style-name="P3">człowiek (dane osobowe, wygląd, uczucia, zainteresowania),</text:p>
        </text:list-item>
        <text:list-item>
          <text:p text:style-name="P3">dom i miejsce zamieszkania,</text:p>
        </text:list-item>
        <text:list-item>
          <text:p text:style-name="P3">edukacja (szkoła, przybory, życie szkolne),</text:p>
        </text:list-item>
        <text:list-item>
          <text:p text:style-name="P3">praca (zawody),</text:p>
        </text:list-item>
        <text:list-item>
          <text:p text:style-name="P3">życie prywatne (rodzina, czas wolny, święta itp.). </text:p>
        </text:list-item>
      </text:list>
      <text:p text:style-name="Horizontal_20_Line"/>
      <text:h text:style-name="Heading_20_3" text:outline-level="3">„Super Powers” – zgodność z wymaganiami i profil serii</text:h>
      <text:p text:style-name="Text_20_body">Seria <text:span text:style-name="Strong_20_Emphasis">Super Powers</text:span> (klasy 4–8) jest ściśle skorelowana z podstawą programową i spełnia powyższe cele i treści. Najważniejsze atuty:</text:p>
      <text:list text:style-name="L3">
        <text:list-item>
          <text:p text:style-name="P4"><text:span text:style-name="Strong_20_Emphasis">Ciągłość edukacyjna</text:span>: Podstawa programowa rozłożona na kl. 4–7, z przygotowaniem do egzaminu w kl. 8. <text:a xlink:type="simple" xlink:href="https://www.nowaera.pl/szkola-podstawowa/podreczniki-szkolne/jezyk-angielski/klasy-4-8/super-powers?utm_source=chatgpt.com" office:target-frame-name="_blank" xlink:show="new" text:style-name="Internet_20_link" text:visited-style-name="Visited_20_Internet_20_Link">Nowa Era+1</text:a></text:p>
        </text:list-item>
        <text:list-item>
          <text:p text:style-name="P4"><text:span text:style-name="Strong_20_Emphasis">Poziomy ESOKJ</text:span>:</text:p>
          <text:list>
            <text:list-item>
              <text:p text:style-name="P4">Klasa 5: poziom A1 <text:a xlink:type="simple" xlink:href="https://podreczniki.men.gov.pl/podreczniki/3933/show?utm_source=chatgpt.com" office:target-frame-name="_blank" xlink:show="new" text:style-name="Internet_20_link" text:visited-style-name="Visited_20_Internet_20_Link">podreczniki.men.gov.pl</text:a></text:p>
            </text:list-item>
            <text:list-item>
              <text:p text:style-name="P4">Klasa 6: A2 <text:a xlink:type="simple" xlink:href="https://podreczniki.men.gov.pl/podreczniki/4077/show?utm_source=chatgpt.com" office:target-frame-name="_blank" xlink:show="new" text:style-name="Internet_20_link" text:visited-style-name="Visited_20_Internet_20_Link">podreczniki.men.gov.pl</text:a></text:p>
            </text:list-item>
            <text:list-item>
              <text:p text:style-name="P4">Klasa 7: A2+/B1 <text:a xlink:type="simple" xlink:href="https://podreczniki.men.gov.pl/podreczniki/3735/show?utm_source=chatgpt.com" office:target-frame-name="_blank" xlink:show="new" text:style-name="Internet_20_link" text:visited-style-name="Visited_20_Internet_20_Link">podreczniki.men.gov.pl</text:a></text:p>
            </text:list-item>
          </text:list>
        </text:list-item>
        <text:list-item>
          <text:p text:style-name="P4"><text:span text:style-name="Strong_20_Emphasis">Metody i narzędzia</text:span>:</text:p>
          <text:list>
            <text:list-item>
              <text:p text:style-name="P4">Zadania dostosowane do różnych poziomów uczniów (słownictwo podstawowe i rozszerzone),</text:p>
            </text:list-item>
            <text:list-item>
              <text:p text:style-name="P4">Gry, projekty, kody QR do nagrań,</text:p>
            </text:list-item>
            <text:list-item>
              <text:p text:style-name="P4"><text:soft-page-break/>Cyfrowe platformy: NEONbook, NEON narzędzia dla nauczyciela, aplikacja Ondorio do testów. </text:p>
            </text:list-item>
          </text:list>
        </text:list-item>
        <text:list-item>
          <text:p text:style-name="P4"><text:span text:style-name="Strong_20_Emphasis">Praktyczne przygotowanie do egzaminu</text:span>: ćwiczenia w formatach egzaminacyjnych od 4. klasy, powtórki w formie arkuszy w 7. klasie, testy automatycznie sprawdzane w aplikacji Ondorio. 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8T22:35:15.310000000</meta:creation-date>
    <dc:date>2025-09-08T22:42:20.074000000</dc:date>
    <meta:editing-duration>PT3M10S</meta:editing-duration>
    <meta:editing-cycles>2</meta:editing-cycles>
    <meta:generator>LibreOffice/24.8.0.3$Windows_X86_64 LibreOffice_project/0bdf1299c94fe897b119f97f3c613e9dca6be583</meta:generator>
    <meta:print-date>2025-09-08T22:38:03.939000000</meta:print-date>
    <meta:printed-by>Pliki PDF</meta:printed-by>
    <meta:document-statistic meta:table-count="0" meta:image-count="0" meta:object-count="0" meta:page-count="2" meta:paragraph-count="26" meta:word-count="254" meta:character-count="1837" meta:non-whitespace-character-count="1624"/>
  </office:meta>
</office:document-meta>
</file>